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Jara" svg:font-family="Jar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0.466cm"/>
    </style:style>
    <style:style style:name="Table1.B" style:family="table-column">
      <style:table-column-properties style:column-width="9.14cm"/>
    </style:style>
    <style:style style:name="Table1.C" style:family="table-column">
      <style:table-column-properties style:column-width="4.496cm"/>
    </style:style>
    <style:style style:name="Table1.D" style:family="table-column">
      <style:table-column-properties style:column-width="1.402cm"/>
    </style:style>
    <style:style style:name="Table1.E" style:family="table-column">
      <style:table-column-properties style:column-width="1.508cm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1c647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e0058" officeooo:paragraph-rsid="001e0058" style:font-weight-asian="bold" style:font-weight-complex="bold"/>
    </style:style>
    <style:style style:name="P3" style:family="paragraph" style:parent-style-name="Table_20_Contents">
      <style:text-properties officeooo:rsid="001f706a" officeooo:paragraph-rsid="001f706a"/>
    </style:style>
    <style:style style:name="P4" style:family="paragraph" style:parent-style-name="Table_20_Contents">
      <style:text-properties officeooo:rsid="001f706a" officeooo:paragraph-rsid="00235057"/>
    </style:style>
    <style:style style:name="P5" style:family="paragraph" style:parent-style-name="Standard">
      <style:text-properties officeooo:rsid="0024c182" officeooo:paragraph-rsid="0024c182" fo:background-color="transparent"/>
    </style:style>
    <style:style style:name="P6" style:family="paragraph" style:parent-style-name="Table_20_Contents">
      <style:text-properties fo:font-weight="bold" officeooo:rsid="0020f273" officeooo:paragraph-rsid="0020f273" style:font-weight-asian="bold" style:font-weight-complex="bold"/>
    </style:style>
    <style:style style:name="P7" style:family="paragraph" style:parent-style-name="Table_20_Contents">
      <style:text-properties fo:font-weight="bold" officeooo:rsid="00235057" officeooo:paragraph-rsid="0023505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c4176" officeooo:paragraph-rsid="002ec58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e0058" officeooo:paragraph-rsid="001e005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ec584" officeooo:paragraph-rsid="002ec584" style:font-weight-asian="bold" style:font-weight-complex="bold"/>
    </style:style>
    <style:style style:name="P11" style:family="paragraph" style:parent-style-name="Table_20_Contents">
      <style:text-properties officeooo:rsid="001f706a" officeooo:paragraph-rsid="001f706a"/>
    </style:style>
    <style:style style:name="T1" style:family="text">
      <style:text-properties officeooo:rsid="001c6477"/>
    </style:style>
    <style:style style:name="T2" style:family="text">
      <style:text-properties officeooo:rsid="00233874"/>
    </style:style>
    <style:style style:name="T3" style:family="text">
      <style:text-properties fo:background-color="#ffff00"/>
    </style:style>
    <style:style style:name="T4" style:family="text">
      <style:text-properties officeooo:rsid="002ec584" fo:background-color="#ffff00"/>
    </style:style>
    <style:style style:name="T5" style:family="text">
      <style:text-properties officeooo:rsid="00269548"/>
    </style:style>
    <style:style style:name="T6" style:family="text">
      <style:text-properties officeooo:rsid="002d6609"/>
    </style:style>
    <style:style style:name="T7" style:family="text">
      <style:text-properties officeooo:rsid="002ec5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6">Nombre</text:span>. <text:span text:style-name="T7">Salida Académica (</text:span>Doctorado en Gestión de la Creación Intelectual<text:span text:style-name="T7">)</text:span>. Línea <text:span text:style-name="T7">de Investigación</text:span> <text:span text:style-name="T7">(</text:span>Desarrollo Cognoscitivo y Creación Intelectual<text:span text:style-name="T7">)</text:span>. Mención <text:span text:style-name="T7">(</text:span>Conocimiento Libre<text:span text:style-name="T7">)</text:span>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2" office:value-type="string">
            <text:p text:style-name="P1"><text:span text:style-name="T1">CONTENIDO CURRICULAR</text:span></text:p>
          </table:table-cell>
          <table:covered-table-cell/>
          <table:table-cell table:style-name="Table1.A1" office:value-type="string">
            <text:p text:style-name="P10">ACREDITACIÓN</text:p>
          </table:table-cell>
          <table:table-cell table:style-name="Table1.A1" office:value-type="string">
            <text:p text:style-name="P10">UC</text:p>
          </table:table-cell>
          <table:table-cell table:style-name="Table1.E1" office:value-type="string">
            <text:p text:style-name="P8">NOTA</text:p>
          </table:table-cell>
        </table:table-row>
        <table:table-row>
          <table:table-cell table:style-name="Table1.A2" table:number-columns-spanned="3" office:value-type="string">
            <text:p text:style-name="P2">TRAYECTO 1</text:p>
          </table:table-cell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Teoría de la Complejidad </text:p>
          </table:table-cell>
          <table:table-cell table:style-name="Table1.A2" office:value-type="string">
            <text:p text:style-name="P3">Seminario PROEA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Teoría de la Mente</text:p>
          </table:table-cell>
          <table:table-cell table:style-name="Table1.A2" office:value-type="string">
            <text:p text:style-name="P3">Seminario PROEA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Investigación I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6">TOTAL UC:</text:p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P2">TRAYECTO 2</text:p>
          </table:table-cell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Conocimiento <text:span text:style-name="T2">Pertinente</text:span> para América Latina</text:p>
          </table:table-cell>
          <table:table-cell table:style-name="Table1.A2" office:value-type="string">
            <text:p text:style-name="P3">Seminario PROEA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Investigación I<text:span text:style-name="T5">I</text:span>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6">TOTAL UC:</text:p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P2">TRAYECTO 3</text:p>
          </table:table-cell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Investigación <text:span text:style-name="T5">II</text:span>I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6">TOTAL UC:</text:p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P2">TRAYECTO 4</text:p>
          </table:table-cell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Investigación I<text:span text:style-name="T5">V</text:span>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6">TOTAL UC:</text:p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P2">TRAYECTO 5</text:p>
          </table:table-cell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Investigación <text:span text:style-name="T5">V</text:span>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6">TOTAL UC:</text:p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7">TOTAL UC:</text:p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Jara" svg:font-family="Jar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09:08:33.693545173</meta:creation-date>
    <dc:date>2018-10-24T02:03:11.487000192</dc:date>
    <meta:editing-duration>PT1H35M14S</meta:editing-duration>
    <meta:editing-cycles>23</meta:editing-cycles>
    <meta:generator>LibreOffice/4.1.4.2$Linux_X86_64 LibreOffice_project/410m0$Build-2</meta:generator>
    <dc:creator>Fundacíon Cenditel</dc:creator>
    <meta:document-statistic meta:table-count="1" meta:image-count="0" meta:object-count="0" meta:page-count="1" meta:paragraph-count="27" meta:word-count="77" meta:character-count="535" meta:non-whitespace-character-count="484"/>
  </office:meta>
</office:document-meta>
</file>